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F# C# E A - D G - (G# G# x2)</text:p>
      <text:p/>
      <text:p>[Verse #1] G#m G#m Fm F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F# G# C# C# - F# <text:s/>G# <text:s/>C# A#</text:p>
      <text:p><text:s text:c="9"/>F# C# D# D# - D#7 D#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G#m A#m (x144)</text:p>
      <text:p><text:s text:c="3"/>[Intro] [Verse #2] [Chorus]</text:p>
      <text:p>[Verse #1] [Chorus] (x4) F# G# C# C#</text:p>
      <text:p><text:s text:c="3"/>[Break] X X [Intro] [Outro]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